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44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50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1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2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3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4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15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16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7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18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19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20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21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23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26">
      <style:paragraph-properties fo:text-align="start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27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28">
      <style:paragraph-properties fo:text-align="start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29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30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Standard" style:list-style-name="L31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L32">
      <style:paragraph-properties fo:text-align="start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L33">
      <style:paragraph-properties fo:text-align="start" style:justify-single-word="false"/>
      <style:text-properties fo:font-weight="bold" style:font-weight-asian="bold" style:font-weight-complex="bold"/>
    </style:style>
    <style:style style:name="P35" style:family="paragraph" style:parent-style-name="Standard" style:list-style-name="L34">
      <style:paragraph-properties fo:text-align="start" style:justify-single-word="false"/>
      <style:text-properties fo:font-weight="bold" style:font-weight-asian="bold" style:font-weight-complex="bold"/>
    </style:style>
    <style:style style:name="P36" style:family="paragraph" style:parent-style-name="Standard" style:list-style-name="L35">
      <style:paragraph-properties fo:text-align="start" style:justify-single-word="false"/>
      <style:text-properties fo:font-weight="bold" style:font-weight-asian="bold" style:font-weight-complex="bold"/>
    </style:style>
    <style:style style:name="P37" style:family="paragraph" style:parent-style-name="Standard" style:list-style-name="L37">
      <style:paragraph-properties fo:text-align="start" style:justify-single-word="false"/>
      <style:text-properties fo:font-weight="bold" style:font-weight-asian="bold" style:font-weight-complex="bold"/>
    </style:style>
    <style:style style:name="P38" style:family="paragraph" style:parent-style-name="Standard" style:list-style-name="L38">
      <style:paragraph-properties fo:text-align="start" style:justify-single-word="false"/>
      <style:text-properties fo:font-weight="bold" style:font-weight-asian="bold" style:font-weight-complex="bold"/>
    </style:style>
    <style:style style:name="P39" style:family="paragraph" style:parent-style-name="Standard" style:list-style-name="L39">
      <style:paragraph-properties fo:text-align="start" style:justify-single-word="false"/>
      <style:text-properties fo:font-weight="bold" style:font-weight-asian="bold" style:font-weight-complex="bold"/>
    </style:style>
    <style:style style:name="P40" style:family="paragraph" style:parent-style-name="Standard" style:list-style-name="L40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Standard" style:list-style-name="L42">
      <style:paragraph-properties fo:text-align="start" style:justify-single-word="false"/>
      <style:text-properties fo:font-weight="bold" style:font-weight-asian="bold" style:font-weight-complex="bold"/>
    </style:style>
    <style:style style:name="P42" style:family="paragraph" style:parent-style-name="Standard" style:list-style-name="L43">
      <style:paragraph-properties fo:text-align="start" style:justify-single-word="false"/>
      <style:text-properties fo:font-weight="bold" style:font-weight-asian="bold" style:font-weight-complex="bold"/>
    </style:style>
    <style:style style:name="P43" style:family="paragraph" style:parent-style-name="Standard" style:list-style-name="L44">
      <style:paragraph-properties fo:text-align="start" style:justify-single-word="false"/>
      <style:text-properties fo:font-weight="bold" style:font-weight-asian="bold" style:font-weight-complex="bold"/>
    </style:style>
    <style:style style:name="P44" style:family="paragraph" style:parent-style-name="Standard" style:list-style-name="L45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Standard" style:list-style-name="L46">
      <style:paragraph-properties fo:text-align="start" style:justify-single-word="false"/>
      <style:text-properties fo:font-weight="bold" style:font-weight-asian="bold" style:font-weight-complex="bold"/>
    </style:style>
    <style:style style:name="P46" style:family="paragraph" style:parent-style-name="Standard" style:list-style-name="L47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Standard" style:list-style-name="L48">
      <style:paragraph-properties fo:text-align="start" style:justify-single-word="false"/>
      <style:text-properties fo:font-weight="bold" style:font-weight-asian="bold" style:font-weight-complex="bold"/>
    </style:style>
    <style:style style:name="P48" style:family="paragraph" style:parent-style-name="Standard" style:list-style-name="L49">
      <style:paragraph-properties fo:text-align="start" style:justify-single-word="false"/>
      <style:text-properties fo:font-weight="bold" style:font-weight-asian="bold" style:font-weight-complex="bold"/>
    </style:style>
    <style:style style:name="P49" style:family="paragraph" style:parent-style-name="Standard" style:list-style-name="L51">
      <style:paragraph-properties fo:text-align="start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1" style:family="paragraph" style:parent-style-name="Standard" style:list-style-name="L20">
      <style:paragraph-properties fo:text-align="start" style:justify-single-word="false"/>
      <style:text-properties fo:font-weight="normal" style:font-weight-asian="normal" style:font-weight-complex="normal"/>
    </style:style>
    <style:style style:name="P52" style:family="paragraph" style:parent-style-name="Standard" style:list-style-name="L24">
      <style:paragraph-properties fo:text-align="start" style:justify-single-word="false"/>
      <style:text-properties fo:font-weight="normal" style:font-weight-asian="normal" style:font-weight-complex="normal"/>
    </style:style>
    <style:style style:name="P53" style:family="paragraph" style:parent-style-name="Standard" style:list-style-name="L25">
      <style:paragraph-properties fo:text-align="start" style:justify-single-word="false"/>
      <style:text-properties fo:font-weight="normal" style:font-weight-asian="normal" style:font-weight-complex="normal"/>
    </style:style>
    <style:style style:name="P54" style:family="paragraph" style:parent-style-name="Standard" style:list-style-name="L36">
      <style:paragraph-properties fo:text-align="start" style:justify-single-word="false"/>
      <style:text-properties fo:font-weight="normal" style:font-weight-asian="normal" style:font-weight-complex="normal"/>
    </style:style>
    <style:style style:name="P55" style:family="paragraph" style:parent-style-name="Standard" style:list-style-name="L4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uk" fo:country="UA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161021" text:style-name="L1">
        <text:list-item>
          <text:p text:style-name="P2"><text:span text:style-name="T1">ОБЩИЕ ПОЛОЖЕНИЯ</text:span></text:p>
        </text:list-item>
      </text:list>
      <text:p text:style-name="P6"><text:span text:style-name="T1"/></text:p>
      <text:list xml:id="list33198885" text:style-name="L2">
        <text:list-item>
          <text:list>
            <text:list-item>
              <text:p text:style-name="P7"><text:span text:style-name="T2">МАРИУПОЛЬСКАЯ ПЕРВИЧНАЯ ОРГАНИЗАЦИЯ ПРОФСОЮЗА ПРЕДПРИНИМАТЕЛЕЙ «ПРИАЗОВЬЕ» (далее- Профсоюз) — является добровольным объединением граждан,которые связаны общими интересами по роду их профессиональной деятельности.</text:span></text:p>
            </text:list-item>
            <text:list-item>
              <text:p text:style-name="P7"><text:span text:style-name="T2">Профсоюз создан и действует согласно Конституции,Закона Украины «Про профессиональные союзы ,их права и гарантии деятельности»,Закона Украины «Про объединения граждан»,Кодекса законов «про работу» Украины и других нормативно-правовых актов,международных правовых норм и этого Устава.</text:span></text:p>
            </text:list-item>
            <text:list-item>
              <text:p text:style-name="P7"><text:span text:style-name="T2">Профсоюз является неприбыльной организацией. В своей деятельности Профсоюз независим от органов государственной власти и органов местного самоуправления ,им не подотчетен и неподконтролен.</text:span></text:p>
            </text:list-item>
            <text:list-item>
              <text:p text:style-name="P7"><text:span text:style-name="T2">Профсоюз строит свою деятельность на демократичных основах и принципах : добровольного вступления в Профсоюз и выхода из него; выборности всех профсоюзных органов; самостоятельности Профсоюза и его руководящих органов; свободы дискуссии на стадии обсуждения вопросов,обязательности выполнения принятых решений; коллегиальности в работе ,личностной ответственности <text:s/>членов руководящих выборных органов за исполнением принятых решений ; нормированного финансового обеспечения уставной деятельности всех организационных звеньев Профсоюза.</text:span></text:p>
            </text:list-item>
            <text:list-item>
              <text:p text:style-name="P7"><text:span text:style-name="T2">Профсоюз является юридическим лицом ,пользуется правами и исполняет обязанности,связанные с их деятельностью,имеет расчетные и другие счета в банковских учреждениях ,печать со своим наименованием,штампы и другие реквизиты.</text:span></text:p>
            </text:list-item>
            <text:list-item>
              <text:p text:style-name="P7"><text:span text:style-name="T2">Профсоюз получает статус юридического лица с момента утверждения Устава. Легализация Профсоюза осуществляется <text:s/>согласно с действующим законодательством Украины.</text:span></text:p>
            </text:list-item>
          </text:list>
        </text:list-item>
      </text:list>
      <text:p text:style-name="P1"><text:span text:style-name="T2"/></text:p>
      <text:p text:style-name="P1"><text:span text:style-name="T2"/></text:p>
      <text:list xml:id="list33463898" text:style-name="L3">
        <text:list-item>
          <text:p text:style-name="P3"><text:span text:style-name="T1">СТАТУС , НАИМЕНОВАНИЕ , МЕСТОНАХОЖДЕНИЕ ПРОФЕССИОНАЛЬНОГО СОЮЗА.</text:span></text:p>
        </text:list-item>
      </text:list>
      <text:p text:style-name="P1"><text:span text:style-name="T1"/></text:p>
      <text:p text:style-name="P1"><text:span text:style-name="T1"/></text:p>
      <text:list xml:id="list33462314" text:style-name="L4">
        <text:list-item>
          <text:list>
            <text:list-header>
              <text:p text:style-name="P8"><text:span text:style-name="T1">2.1. <text:s text:c="7"/></text:span><text:span text:style-name="T2">Профсоюз создается и действует в статусе первичного,который объединяет членов профсоюза,которые обеспечивают себя работой самостоятельно.</text:span></text:p>
            </text:list-header>
          </text:list>
          <text:list>
            <text:list-item>
              <text:p text:style-name="P8"><text:span text:style-name="T2">Наименование профессионального союза</text:span></text:p>
            </text:list-item>
          </text:list>
        </text:list-item>
      </text:list>
      <text:p text:style-name="P6"><text:span text:style-name="T2"><text:s text:c="12"/>Полное название:</text:span></text:p>
      <text:p text:style-name="P6"><text:span text:style-name="T2"><text:s text:c="12"/></text:span><text:span text:style-name="T6">на укра</text:span><text:span text:style-name="T2">инском языке</text:span><text:span text:style-name="T6"> : Маріупольська первинна організація профспілки підприємців “Приіазов'є”;</text:span></text:p>
      <text:p text:style-name="P6"><text:span text:style-name="T6"><text:s text:c="12"/></text:span><text:span text:style-name="T2">на русском языке <text:s/>: Мариупольская первичная организация профсоюза предпринимателей «Приазовье».</text:span></text:p>
      <text:p text:style-name="P6"><text:span text:style-name="T2"><text:s text:c="12"/>Сокращенное название:</text:span></text:p>
      <text:p text:style-name="P6"><text:span text:style-name="T2"><text:s text:c="12"/></text:span><text:span text:style-name="T6">н</text:span><text:span text:style-name="T2">а украинском языке : </text:span><text:span text:style-name="T6">Маріупольська ПО профспілки підприємців “Приіазов'є”;</text:span></text:p>
      <text:p text:style-name="P6"><text:span text:style-name="T6"><text:s text:c="12"/></text:span><text:span text:style-name="T2">на русском языке : Мариупольская ПО профсоюза предпринимателей «Приазовье»</text:span></text:p>
      <text:list xml:id="list33620471" text:style-name="L5">
        <text:list-item>
          <text:list>
            <text:list-item>
              <text:p text:style-name="P9"><text:span text:style-name="T2">Аббревиатура :</text:span></text:p>
            </text:list-item>
          </text:list>
        </text:list-item>
      </text:list>
      <text:p text:style-name="P6"><text:span text:style-name="T2"><text:s text:c="12"/>на украинском языке : МПО ПСПП;</text:span></text:p>
      <text:p text:style-name="P6"><text:span text:style-name="T2"><text:s text:c="12"/>на русском языке : МПОПСПП.</text:span></text:p>
      <text:list xml:id="list33637061" text:style-name="L6">
        <text:list-item>
          <text:list>
            <text:list-item>
              <text:p text:style-name="P10"><text:span text:style-name="T2">Местонахождение Профсоюза : Украина, Донецкая область , 87512 , г. Мариуполь , ул. 60 лет СССР 8 / 137 .</text:span></text:p>
            </text:list-item>
          </text:list>
        </text:list-item>
      </text:list>
      <text:p text:style-name="P6"/>
      <text:list xml:id="list3363471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<text:soft-page-break/><text:span text:style-name="T1">ЦЕЛИ И ЗАДАНИЯ ПРОФСОЮЗА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/></text:p>
      <text:p text:style-name="P6"><text:span text:style-name="T1"/></text:p>
      <text:list xml:id="list33657262" text:style-name="L8">
        <text:list-item>
          <text:list>
            <text:list-item>
              <text:p text:style-name="P12"><text:span text:style-name="T2">Основная цель деятельности Профсоюза — представительство,осуществление и защита трудовых,социально-экономических прав и интересов членов Профсоюза.</text:span></text:p>
            </text:list-item>
            <text:list-item>
              <text:p text:style-name="P12"><text:span text:style-name="T2">Основные задания Профсоюза :</text:span></text:p>
            </text:list-item>
          </text:list>
        </text:list-item>
      </text:list>
      <text:list xml:id="list33694626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2">консолидация усилий по защите трудовых прав и социально-экономических интересов членов Профсоюза перед органами государственной власти ,местного самоуправления,работодателями;</text:span></text:p>
                        </text:list-item>
                        <text:list-item>
                          <text:p text:style-name="P13"><text:span text:style-name="T2">защита трудовых, гражданских,экономических,социальных и культурных прав и свобод людей труда;</text:span></text:p>
                        </text:list-item>
                        <text:list-item>
                          <text:p text:style-name="P13"><text:span text:style-name="T2">координация действий и объединение усилий с другими профсоюзами в сфере защиты коллективных и индивидуальных прав и интересов;</text:span></text:p>
                        </text:list-item>
                        <text:list-item>
                          <text:p text:style-name="P13"><text:span text:style-name="T2">представительство и защита трудовых ,социально-экономических прав и интересов членов Профсоюза;</text:span></text:p>
                        </text:list-item>
                        <text:list-item>
                          <text:p text:style-name="P13"><text:span text:style-name="T2">повышение правовых,экономических и управленческих знаний людей труда;</text:span></text:p>
                        </text:list-item>
                        <text:list-item>
                          <text:p text:style-name="P13"><text:span text:style-name="T2">содействие развитию вольного предпринимательства;</text:span></text:p>
                        </text:list-item>
                        <text:list-item>
                          <text:p text:style-name="P13"><text:span text:style-name="T2">осуществление гражданского контроля за исполнением государственными органами действующего законодательства,которое регулирует предпринимательскую деятельность;</text:span></text:p>
                        </text:list-item>
                        <text:list-item>
                          <text:p text:style-name="P13"><text:span text:style-name="T2">просветительная деятельность,согласно законодательства;</text:span></text:p>
                        </text:list-item>
                        <text:list-item>
                          <text:p text:style-name="P13"><text:span text:style-name="T2">организация и управление санаторно-курортным лечением и отдыхом;</text:span></text:p>
                        </text:list-item>
                        <text:list-item>
                          <text:p text:style-name="P13"><text:span text:style-name="T2">содействие социальной защите членов Профсоюза и др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505742" text:style-name="L10">
        <text:list-item>
          <text:list>
            <text:list-item>
              <text:p text:style-name="P14"><text:span text:style-name="T2">Профсоюз взаимодействует с другими профсоюзными объединениями. В интересах членов может добровольно ,на основе договоров входить в профсоюзные объединения,в том числе международные , сохраняя при этом организационную и финансовую самостоятельность.</text:span></text:p>
            </text:list-item>
            <text:list-item>
              <text:p text:style-name="P14"><text:span text:style-name="T2">Профсоюз осуществляет представительство и защиту трудовых, социально-экономических прав и интересов членов Профсоюза в органах государственной власти,местного самоуправления,в отношениях с работодателями,с другими объединениями граждан. Профсоюз строит с ними свои отношения на основе социального партнерства, на принципах независимости и самостоятельности, равноправности,паритетности, поиске компромиссов ,консолидации действий в достижении целей,которые удовлетворяют нужды членов Профсоюза. Представляет интересы своих членов при реализации конституционного права в судебных органах, при обращении к уполномоченному Верховного Совета по правам человека,а также в международных судебных учреждениях.</text:span></text:p>
            </text:list-item>
          </text:list>
        </text:list-item>
      </text:list>
      <text:p text:style-name="P6"><text:span text:style-name="T2"><text:s text:c="11"/>В случае необходимости Профсоюз имеет право на организацию и проведение страйков ,сборов,митингов,походов и демонстраций в защиту трудовых и социально-экономических прав и интересов работников.</text:span></text:p>
      <text:p text:style-name="P6"><text:span text:style-name="T2"><text:s text:c="12"/>В вопросах индивидуальных прав и интересов своих членов Профсоюз осуществляет представительство и защиту в порядке ,предусмотренном законодательством и этим Уставом.</text:span></text:p>
      <text:list xml:id="list34709919" text:style-name="L11">
        <text:list-item>
          <text:list>
            <text:list-item>
              <text:p text:style-name="P15"><text:span text:style-name="T2">С целью реализации уставных заданий ,прав и полномочий, Профсоюз :</text:span></text:p>
            </text:list-item>
          </text:list>
        </text:list-item>
      </text:list>
      <text:list xml:id="list35191076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2">ведет коллективные переговоры,заключает коллективные договоры, генеральные, отраслевые, региональные,межотраслевые соглашения от имени членов Профсоюза в порядке,предусмотренном законодательством;</text:span></text:p>
                        </text:list-item>
                        <text:list-item>
                          <text:p text:style-name="P16"><text:span text:style-name="T2">участвует в рассмотрении органами исполнительной власти, местного самоуправления , работодателями ,их объединениями предложений </text:span><text:soft-page-break/><text:span text:style-name="T2">профсоюзов касательно социально-трудовых прав и интересов членов Профсоюза;</text:span></text:p>
                        </text:list-item>
                        <text:list-item>
                          <text:p text:style-name="P16"><text:span text:style-name="T2">представляет права и интересы работников в управлении предприятиями ,учреждениями,организациями;</text:span></text:p>
                        </text:list-item>
                        <text:list-item>
                          <text:p text:style-name="P16"><text:span text:style-name="T2">проводит независимую экспертизу условий работы,объектов производственного назначения, участвует в расследовании причин несчастных случаев;</text:span></text:p>
                        </text:list-item>
                        <text:list-item>
                          <text:p text:style-name="P16"><text:span text:style-name="T2">защищает право каждого члена Профсоюза на работу, получение профессии или переквалификацию, осуществляет гражданский контроль за точностью исполнения законодательства про работу, про оплату и охрану труда, про занятость , других нормативно-правовых актов, за исполнением коллективных договоров , отраслевых соглашений , поднимает вопрос о привлечении к ответственности работодателей, других должностных лиц, виновных в нарушении законодательства про работу, про коллективные договоры, соглашения и в других случаях согласно с действующим законодательством;</text:span></text:p>
                        </text:list-item>
                        <text:list-item>
                          <text:p text:style-name="P16"><text:span text:style-name="T2">представляет интересы членов Профсоюза при решении индивидуальных и коллективных трудовых споров с работодателями, предоставляет консультативно-правовую помощь членам Профсоюза, в случае необходимости создает службы правовой помощи ,подает работодателям жалобы , требует от них ответных действий и устранения выявленных нарушений законодательства в сфере трудовых и социально-экономических прав и интересов работников;</text:span></text:p>
                        </text:list-item>
                        <text:list-item>
                          <text:p text:style-name="P16"><text:span text:style-name="T2">для освещения своей деятельности использует общие и собственные средства массовой информации , созданные согласно действующего законодательства , ведет розъяснительную работу среди членов Профсоюза;</text:span></text:p>
                        </text:list-item>
                        <text:list-item>
                          <text:p text:style-name="P16"><text:span text:style-name="T2">проводит внутресоюзную работу ,направленную на организационное укрепление Профсоюза, выполнение уставных заданий;</text:span></text:p>
                        </text:list-item>
                        <text:list-item>
                          <text:p text:style-name="P16"><text:span text:style-name="T2">организовывает обучение профсоюзных кадров и актива, предоставляет практическую и методическую помощь всем своим организационным звеньям;</text:span></text:p>
                        </text:list-item>
                        <text:list-item>
                          <text:p text:style-name="P16"><text:span text:style-name="T2">вносит предложения субъектам права законодательной инициативы и соответствующим органам государственной власти про принятие законов или других нормативно-правовых актов,которые касаются социально-трудовой сферы , или внесения изменений в них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515648" text:style-name="L13">
        <text:list-item>
          <text:list>
            <text:list-item>
              <text:p text:style-name="P17"><text:span text:style-name="T2">Профсоюз <text:s/>имеет право создавать структурные подразделения <text:s/>и объединения ( советы,федерации,конфедерации и др.) ,а также входить в состав объединений <text:s/>и свободно выходить из них.</text:span></text:p>
            </text:list-item>
          </text:list>
        </text:list-item>
      </text:list>
      <text:p text:style-name="P1"><text:span text:style-name="T2"/></text:p>
      <text:p text:style-name="P1"><text:span text:style-name="T2"/></text:p>
      <text:list xml:id="list35530195" text:style-name="L14">
        <text:list-item>
          <text:p text:style-name="P18"><text:span text:style-name="T1">УСЛОВИЯ И ПОРЯДОК ПРИНЯТИЯ В ЧЛЕНЫ ПРОФСОЮЗА И ВЫБЫТИЕ ИЗ НЕГО.</text:span></text:p>
        </text:list-item>
      </text:list>
      <text:p text:style-name="P6"><text:span text:style-name="T1"/></text:p>
      <text:p text:style-name="P1"><text:span text:style-name="T1"/></text:p>
      <text:p text:style-name="P6"><text:span text:style-name="T2"><text:s text:c="12"/></text:span></text:p>
      <text:list xml:id="list35561857" text:style-name="L15">
        <text:list-item>
          <text:list>
            <text:list-item>
              <text:p text:style-name="P19"><text:span text:style-name="T2">Членом Профсоюза может быть каждый человек,который признает Устав Профсоюза ,оплачивает членские взносы в установленном порядке,при этом :</text:span></text:p>
            </text:list-item>
          </text:list>
        </text:list-item>
      </text:list>
      <text:p text:style-name="P6"><text:span text:style-name="T2"><text:s text:c="18"/>а) работает на предприятии, в учреждении,организации независимо от форм собственности и видов хозяйствования ;</text:span></text:p>
      <text:p text:style-name="P6"><text:span text:style-name="T2"><text:s text:c="18"/>б) работает у физического лица,который использует наемных рабочих;</text:span></text:p>
      <text:p text:style-name="P6"><text:span text:style-name="T2"><text:s text:c="18"/>в) обеспечивает себя работой самостоятельно;</text:span></text:p>
      <text:p text:style-name="P6"><text:soft-page-break/><text:span text:style-name="T2"><text:s text:c="18"/>г) учится в учебном заведении;</text:span></text:p>
      <text:p text:style-name="P6"><text:span text:style-name="T2"><text:s text:c="18"/>д) другие граждане,которые изъявили желание вступить в Профсоюз.</text:span></text:p>
      <text:list xml:id="list35635294" text:style-name="L16">
        <text:list-item>
          <text:list>
            <text:list-item>
              <text:p text:style-name="P20"><text:span text:style-name="T2">Принятие в члены Профсоюза проводится в индивидуальном порядке по личному заявлению ,которое рассматривается в пятидневный <text:s/>срок с дня его подачи.</text:span></text:p>
            </text:list-item>
          </text:list>
        </text:list-item>
      </text:list>
      <text:p text:style-name="P6"><text:span text:style-name="T2"><text:s text:c="11"/>Решение про принятие в члены Профсоюза принимается на заседании профкома . Членство в Профсоюзе действительно с дня принятия такого решения.</text:span></text:p>
      <text:list xml:id="list35691582" text:style-name="L17">
        <text:list-item>
          <text:list>
            <text:list-item>
              <text:p text:style-name="P21"><text:span text:style-name="T2">Члены Профсоюза находятся на учете в Профсоюзе на соответствующей территории.</text:span></text:p>
            </text:list-item>
            <text:list-item>
              <text:p text:style-name="P21"><text:span text:style-name="T1">Профсоюзное членство прекращается в случае :</text:span></text:p>
            </text:list-item>
          </text:list>
        </text:list-item>
      </text:list>
      <text:p text:style-name="P6"><text:span text:style-name="T2"><text:s text:c="18"/>а) выхода из Профсоюза по собственному желанию;</text:span></text:p>
      <text:p text:style-name="P6"><text:span text:style-name="T2"><text:s text:c="18"/>б) осуждение и лишение свободы;</text:span></text:p>
      <text:p text:style-name="P6"><text:span text:style-name="T2"><text:s text:c="18"/>в) неуплата членских взносов без уважительных причин;</text:span></text:p>
      <text:p text:style-name="P6"><text:span text:style-name="T2"><text:s text:c="18"/>г) принятие решения профкомом про исключение из Профсоюза;</text:span></text:p>
      <text:p text:style-name="P6"><text:span text:style-name="T2"><text:s text:c="18"/>д) неисполнение уставных обязательств.</text:span></text:p>
      <text:list xml:id="list36162889" text:style-name="L18">
        <text:list-item>
          <text:list>
            <text:list-item>
              <text:p text:style-name="P22"><text:span text:style-name="T2">Решение про исключение из Профсоюза считается принятым,если за него проголосовало не менее 2/3 присутствующих на заседании членов профсоюзного комитета.</text:span></text:p>
            </text:list-item>
            <text:list-item>
              <text:p text:style-name="P22"><text:span text:style-name="T2">Исключенный или выбывший из Профсоюза не имеет права на пользование общим профсоюзным имуществом, сумма оплаченных членских взносов возвращению не подлежит.</text:span></text:p>
            </text:list-item>
          </text:list>
        </text:list-item>
      </text:list>
      <text:p text:style-name="P6"><text:span text:style-name="T2"/></text:p>
      <text:p text:style-name="P6"><text:span text:style-name="T2"/></text:p>
      <text:p text:style-name="P6"><text:span text:style-name="T2"/></text:p>
      <text:list xml:id="list36183096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1">ПРАВА <text:s/>И ОБЯЗАННОСТИ ЧЛЕНОВ ПРОФСОЮЗА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list xml:id="list36255688" text:style-name="L20">
        <text:list-item>
          <text:list>
            <text:list-item>
              <text:p text:style-name="P51"><text:span text:style-name="T1">Все члены Профсоюза имеют равные права ,которые не зависят от национальности ,языка ,пола, политических , религиозных убеждений , социального статуса <text:s/>и других особенностей.</text:span></text:p>
            </text:list-item>
            <text:list-item>
              <text:p text:style-name="P24"><text:span text:style-name="T1">Члены профсоюза имеют право :</text:span></text:p>
            </text:list-item>
          </text:list>
        </text:list-item>
      </text:list>
      <text:list xml:id="list36296366" text:style-name="L21">
        <text:list-item>
          <text:p text:style-name="P25"><text:span text:style-name="T2">на защиту своих социально-экономических и трудовых прав и интересов через реализацию Профсоюзом уставных заданий , консультационную помощь в этих вопросах;</text:span></text:p>
        </text:list-item>
        <text:list-item>
          <text:p text:style-name="P25"><text:span text:style-name="T2">участвовать в собраниях,конференциях , съездах, заседаниях выборных органов Профсоюза , подготовке и обсуждении вопросов , которые на них рассматриваются ,внесение <text:s/>проектов постановлений , решений , других документов ,которые ими принимаются ,вольно выражать собственное мнение и отстаивать его до принятия решений;</text:span></text:p>
        </text:list-item>
        <text:list-item>
          <text:p text:style-name="P25"><text:span text:style-name="T2">обращаться ко всем профсоюзным органам Профсоюза с заявлениями , предложениями и требованиями ответа по сути поставленных вопросов ;</text:span></text:p>
        </text:list-item>
        <text:list-item>
          <text:p text:style-name="P25"><text:span text:style-name="T2">избирать и быть избранным в какие-либо выборные органы Профсоюза согласно данного Устава:</text:span></text:p>
        </text:list-item>
        <text:list-item>
          <text:p text:style-name="P25"><text:span text:style-name="T2">на представительство Профсоюзом прав и и интересов в органах государственной власти и местного самоуправления , взаимодействии с работодателями , в судебных органах , при обращении к Уполномоченного Верховного Совета <text:s/>по правам человека , в международных судебных учреждениях;</text:span></text:p>
        </text:list-item>
        <text:list-item>
          <text:p text:style-name="P25"><text:span text:style-name="T2">входит в кредитные союзы ,основанные Профсоюзом ,и пользоваться их услугами;</text:span></text:p>
        </text:list-item>
        <text:list-item>
          <text:p text:style-name="P25"><text:span text:style-name="T2">быть награжденным за активное участие в деятельности профсоюзных органов установленными наградами и денежными премиями по решению выборных органов Профсоюза, получать материальную помощь в рамках финансовых возможностей Профсоюза;</text:span></text:p>
        </text:list-item>
        <text:list-item>
          <text:p text:style-name="P25"><text:soft-page-break/><text:span text:style-name="T2">свободно выбывать из Профсоюза по личному заявлению. Прекращение членства учитывается с дня подачи заявления.</text:span></text:p>
          <text:p text:style-name="P25"><text:span text:style-name="T1">5.3. <text:s text:c="8"/></text:span><text:span text:style-name="T2">Члены Профсоюза избранные в состав выборных органов ,имеют дополнительные гарантии для своей деятельности.</text:span></text:p>
        </text:list-item>
      </text:list>
      <text:p text:style-name="P6"><text:span text:style-name="T2"><text:s text:c="5"/>Члены выборных органов ,их управляющие ,не освобожденные от основной работы ,могут получать за работу в Профсоюзе доплату ,размер которой устанавливается профсоюзным комитетом в рамках средств, предусмотренных на оплату труда профсоюзных работников.</text:span></text:p>
      <text:list xml:id="list36702276" text:style-name="L23">
        <text:list-item>
          <text:list>
            <text:list-item>
              <text:p text:style-name="P26"><text:span text:style-name="T1">Члены Профсоюза обязаны :</text:span></text:p>
            </text:list-item>
          </text:list>
        </text:list-item>
      </text:list>
      <text:list xml:id="list36712594" text:style-name="L24">
        <text:list-item>
          <text:p text:style-name="P52"><text:span text:style-name="T1">придерживаться исполнения требований Устава;</text:span></text:p>
        </text:list-item>
        <text:list-item>
          <text:p text:style-name="P52"><text:span text:style-name="T1">регулярно оплачивать членские взносы;</text:span></text:p>
        </text:list-item>
        <text:list-item>
          <text:p text:style-name="P52"><text:span text:style-name="T1">лично принимать участие в работе Профсоюза;</text:span></text:p>
        </text:list-item>
        <text:list-item>
          <text:p text:style-name="P52"><text:span text:style-name="T1">выполнять решения управляющих профсоюзных органов ,а также решения,которые предусмотрены договорами и соглашениями, заключенными с работодателями и их объединениями ,профсоюзные поручения;</text:span></text:p>
        </text:list-item>
      </text:list>
      <text:list xml:id="list37211804" text:style-name="L25">
        <text:list-item>
          <text:list>
            <text:list-item>
              <text:p text:style-name="P53"><text:span text:style-name="T1">К члену Профсоюза,который не исполняет требований Устава или создает препятствия в исполнении заданий профсоюзной организации , прибегает к действиям, которые приводят к расколу единства Профсоюза, могут применяться взыскания в форме замечаний ,выговора и,как крайняя мера, исключения из Профсоюза.</text:span></text:p>
            </text:list-item>
          </text:list>
        </text:list-item>
      </text:list>
      <text:p text:style-name="P50"><text:span text:style-name="T1"><text:s text:c="6"/>Решение про наложение взысканий ,в том числе про исключение из Профсоюза , принимается на заседании профсоюзного комитета и считается принятым,если за него проголосовало не менее 2/3 присутствующих на заседании членов профсоюзного комитета.</text:span></text:p>
      <text:p text:style-name="P50"><text:span text:style-name="T1"><text:s text:c="7"/>Взыскание теряет силу через 1 год после его наложения. <text:s/></text:span></text:p>
      <text:list xml:id="list37280877" text:style-name="L26">
        <text:list-item>
          <text:list>
            <text:list-item>
              <text:p text:style-name="P27"><text:span text:style-name="T2">Члены выборного органа Профсоюза <text:s/>- профсоюзного комитета имеют право :</text:span></text:p>
            </text:list-item>
          </text:list>
        </text:list-item>
      </text:list>
      <text:list xml:id="list37294739" text:style-name="L27">
        <text:list-item>
          <text:p text:style-name="P28"><text:span text:style-name="T2">без препятствий посещать и осматривать места в учреждениях, где работают члены Профсоюза;</text:span></text:p>
        </text:list-item>
        <text:list-item>
          <text:p text:style-name="P28"><text:span text:style-name="T2">требовать и получать от работодателя ,другого должностного лица соответствующие документы , ведомости и пояснения ,которые касаются оплаты и условий труда;</text:span></text:p>
        </text:list-item>
        <text:list-item>
          <text:p text:style-name="P28"><text:span text:style-name="T2">непосредственно обращаться к работодателю ,должностному лицу по профсоюзным вопросам;</text:span></text:p>
        </text:list-item>
        <text:list-item>
          <text:p text:style-name="P28"><text:span text:style-name="T2">размещать собственную информацию в помещениях и на территории учреждения в доступных для работников местах.</text:span></text:p>
          <text:p text:style-name="P28"><text:span text:style-name="T1">5.7. <text:s text:c="8"/></text:span><text:span text:style-name="T2">Работникам ,избранным в состав выборного профсоюзного органа ,гарантируется возможность для осуществления их полномочий. <text:s/></text:span></text:p>
        </text:list-item>
      </text:list>
      <text:p text:style-name="P6"><text:span text:style-name="T2"/></text:p>
      <text:p text:style-name="P6"><text:span text:style-name="T2"/></text:p>
      <text:list xml:id="list37367174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9"><text:span text:style-name="T1">СФЕРА ДЕЯТЕЛЬНОСТИ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6"><text:span text:style-name="T2"/></text:p>
      <text:list xml:id="list37392152" text:style-name="L29">
        <text:list-item>
          <text:list>
            <text:list-item>
              <text:p text:style-name="P30"><text:span text:style-name="T2">Для представительства и осуществления защиты прав и интересов членов профсоюза на соответствующем уровне договорного регулирования трудовых и социально-экономических отношений Профсоюз <text:s/>имеет статус первичного профсоюза ,который объединяет своих членов по профессиональным признакам.</text:span></text:p>
            </text:list-item>
            <text:list-item>
              <text:p text:style-name="P30"><text:span text:style-name="T2">Для своей деятельности Профсоюз имеет право быть основателем средств массовой информации и осуществления издательской деятельности согласно действующего законодательства Украины.</text:span></text:p>
            </text:list-item>
            <text:list-item>
              <text:p text:style-name="P30"><text:span text:style-name="T2">Свои полномочия Профсоюз осуществляет через созданные согласно Уставу выборные органы.</text:span></text:p>
            </text:list-item>
          </text:list>
        </text:list-item>
      </text:list>
      <text:p text:style-name="P6"><text:span text:style-name="T2"/></text:p>
      <text:p text:style-name="P6"><text:span text:style-name="T2"/></text:p>
      <text:list xml:id="list37456465" text:style-name="L30">
        <text:list-item>
          <text:list>
            <text:list-item>
              <text:list>
                <text:list-item>
                  <text:p text:style-name="P31"><text:soft-page-break/><text:span text:style-name="T1">ПОРЯДОК СОЗДАНИЯ И ДЕЯТЕЛЬНОСТИ УСТАВНЫХ ОРГАНОВ ПРОФСОЮЗА И ИХ ПОЛНОМОЧИЯ.</text:span></text:p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list xml:id="list37481439" text:style-name="L31">
        <text:list-item>
          <text:list>
            <text:list-item>
              <text:p text:style-name="P32"><text:span text:style-name="T2">Профсоюз осуществляет свои полномочия через выборные профсоюзные органы, которые формируются путем выборов непосредственно на сборах ,конференциях,пленумах, съездах.</text:span></text:p>
            </text:list-item>
            <text:list-item>
              <text:p text:style-name="P32"><text:span text:style-name="T2">Выборы, прямые выборы (делегирование) управляющих органов Профсоюза ,их голов , заместителей проводится закрытым (тайным) или открытым голосованием.</text:span></text:p>
            </text:list-item>
          </text:list>
        </text:list-item>
      </text:list>
      <text:p text:style-name="P6"><text:span text:style-name="T2"><text:s text:c="6"/>Избранными считаются кандидатуры ,которые набрали больше половины голосов от общего количества присутствующих на собраниях, заседаниях комитетов, конференциях.</text:span></text:p>
      <text:p text:style-name="P6"><text:span text:style-name="T2"><text:s text:c="6"/>Главы управляющих органов Профсоюза,а также их заместители входят в состав этих органов по должностям.</text:span></text:p>
      <text:list xml:id="list37663307" text:style-name="L32">
        <text:list-item>
          <text:list>
            <text:list-item>
              <text:p text:style-name="P33"><text:span text:style-name="T2">Собрания ,заседания управляющего выборного органа Профсоюза считается правомерным, если на них присутствуют больше половины членов Профсоюза или членов управляющего выборного органа , а съезд,конференция — при участии не менее 2/3 выбранных делегатов .Решение считается принятым, если за него проголосовало больше половины присутствующих при наличии кворума.</text:span></text:p>
            </text:list-item>
            <text:list-item>
              <text:p text:style-name="P33"><text:span text:style-name="T2">Выборы в Профсоюзе проводятся раз в пять лет . Все управляющие органы профсоюза ежегодно отчитываются про свою работу <text:s/>на собраниях,пленумах, конференциях, заседаниях советов.</text:span></text:p>
            </text:list-item>
            <text:list-item>
              <text:p text:style-name="P33"><text:span text:style-name="T2">В исключительных случаях, по уважительным причинам управляющие органы Профсоюза своим решением могут продлить полномочия выборного органа до устранения причин,которые препятствуют проведению отчетов и выборов ,но не более одного года.</text:span></text:p>
            </text:list-item>
            <text:list-item>
              <text:p text:style-name="P33"><text:span text:style-name="T2">Досрочные выборы управляющего органа Профсоюза могут проводится :</text:span></text:p>
            </text:list-item>
          </text:list>
        </text:list-item>
      </text:list>
      <text:list xml:id="list38124917" text:style-name="L33">
        <text:list-item>
          <text:p text:style-name="P34"><text:span text:style-name="T2">по требованию не менее 1/3 членов Профсоюза;</text:span></text:p>
        </text:list-item>
        <text:list-item>
          <text:p text:style-name="P34"><text:span text:style-name="T2">по рекомендации соответствующих ревизионных комиссий.</text:span></text:p>
        </text:list-item>
      </text:list>
      <text:list xml:id="list38181037" text:style-name="L34">
        <text:list-item>
          <text:list>
            <text:list-item>
              <text:p text:style-name="P35"><text:span text:style-name="T2">Увольнение управляющих профсоюзных органов за нарушение Устава ,неподобающее исполнение должностных обязанностей проводится согласно норм законодательства про работу по решению органа,который их избирал.</text:span></text:p>
            </text:list-item>
            <text:list-item>
              <text:p text:style-name="P35"><text:span text:style-name="T2">Наивысшим органом Профсоюза является профсоюзное собрание (конференция) , которое проводится один раз в год. Про дату,место проведения собрания (конференции) и повестку дня <text:s/>члены Профсоюза оповещаются не позднее чем за 10 дней до установленного термина.</text:span></text:p>
            </text:list-item>
            <text:list-item>
              <text:p text:style-name="P35"><text:span text:style-name="T2">Профсоюзное собрание <text:s/>(конференция) созывается профсоюзным комитетом по своей инициативе либо по требованию более трети членов Профсоюза ,которые находятся на учете в Профсоюзе.</text:span></text:p>
            </text:list-item>
            <text:list-item>
              <text:p text:style-name="P35"><text:span text:style-name="T2">Профсоюзное собрание <text:s/>(конференция) считается правомерным ,если в его работе принимает участие более половины членов Профсоюза.</text:span></text:p>
            </text:list-item>
            <text:list-item>
              <text:p text:style-name="P35"><text:span text:style-name="T2">Решение профсоюзных собраний <text:s/>(конференций) принимаются большинством голосов членов Профсоюза, присутствующих на собрании (конференции) при наличии кворума.</text:span></text:p>
            </text:list-item>
          </text:list>
        </text:list-item>
      </text:list>
      <text:p text:style-name="P6"><text:span text:style-name="T2"><text:s text:c="3"/>Формы голосования <text:s/>(открытое, закрытое) устанавливает собрание (конференция).</text:span></text:p>
      <text:list xml:id="list38411502" text:style-name="L35">
        <text:list-item>
          <text:list>
            <text:list-item>
              <text:p text:style-name="P36"><text:span text:style-name="T2">На профсоюзных собраниях (конференциях) для ведения <text:s/>текущей работы избираются профсоюзный комитет и ревизионная комиссия .</text:span></text:p>
            </text:list-item>
            <text:list-item>
              <text:p text:style-name="P36"><text:span text:style-name="T2">Термин полномочий профсоюзного комитета составляет 5 лет.</text:span></text:p>
            </text:list-item>
            <text:list-item>
              <text:p text:style-name="P36"><text:span text:style-name="T2">Глава профкома избирается профсоюзным комитетом.</text:span></text:p>
            </text:list-item>
            <text:list-item>
              <text:p text:style-name="P36"><text:span text:style-name="T1">Профсоюзное собрание ( конференция) :</text:span></text:p>
            </text:list-item>
          </text:list>
        </text:list-item>
      </text:list>
      <text:list xml:id="list38430124" text:style-name="L36">
        <text:list-item>
          <text:p text:style-name="P54"><text:span text:style-name="T1">утверждают Устав и внесение изменений в него;</text:span></text:p>
        </text:list-item>
        <text:list-item>
          <text:p text:style-name="P54"><text:soft-page-break/><text:span text:style-name="T1">устанавливают размер вступительного и членского <text:s/>взносов;</text:span></text:p>
        </text:list-item>
        <text:list-item>
          <text:p text:style-name="P54"><text:span text:style-name="T1">определяют приоритетные направления деятельности Профсоюза;</text:span></text:p>
        </text:list-item>
        <text:list-item>
          <text:p text:style-name="P54"><text:span text:style-name="T1">заслушивают и обсуждают ,главы профкома и дают оценку их работе,отчеты ревизионной комиссии;</text:span></text:p>
        </text:list-item>
        <text:list-item>
          <text:p text:style-name="P54"><text:span text:style-name="T1">избирают профсоюзный комитет;</text:span></text:p>
        </text:list-item>
        <text:list-item>
          <text:p text:style-name="P54"><text:span text:style-name="T1">избирают ревизионную комиссию;</text:span></text:p>
        </text:list-item>
        <text:list-item>
          <text:p text:style-name="P54"><text:span text:style-name="T1">заслушивают отчеты профсоюзного комитета про выполнения коллективного договора <text:s/>, исполнения норм законодательства;</text:span></text:p>
        </text:list-item>
        <text:list-item>
          <text:p text:style-name="P54"><text:span text:style-name="T1">принимают решения про вхождение в первичные профсоюзы ,про прекращение деятельности,ликвидацию Профсоюза;</text:span></text:p>
        </text:list-item>
        <text:list-item>
          <text:p text:style-name="P54"><text:span text:style-name="T1">рассматривают другие вопросы деятельности Профсоюза;</text:span></text:p>
        </text:list-item>
        <text:list-item>
          <text:p text:style-name="P54"><text:span text:style-name="T1">могут делегировать отдельные свои полномочия профсоюзному комитету.</text:span></text:p>
        </text:list-item>
      </text:list>
      <text:list xml:id="list38538931" text:style-name="L37">
        <text:list-item>
          <text:list>
            <text:list-item>
              <text:p text:style-name="P37"><text:span text:style-name="T2">В период между профсоюзными собраниями ( конференциями) Профсоюз осуществляет свои полномочия через выбранный им <text:s/>орган — профсоюзный комитет (профком) ,который создается профсоюзным собранием в составе 3 человек и является постоянно действующим центральным уставным органом Профсоюза.</text:span></text:p>
            </text:list-item>
            <text:list-item>
              <text:p text:style-name="P37"><text:span text:style-name="T2">Заседание профкома проводится по мере необходимости ,но не реже одного раза в квартал.</text:span></text:p>
            </text:list-item>
          </text:list>
        </text:list-item>
      </text:list>
      <text:p text:style-name="P6"><text:span text:style-name="T2"><text:s text:c="8"/>Заседание считается правомерным , если в нем участвуют более половины членов профкома.</text:span></text:p>
      <text:list xml:id="list38575236" text:style-name="L38">
        <text:list-item>
          <text:list>
            <text:list-item>
              <text:p text:style-name="P38"><text:span text:style-name="T2">Руководитель предприятия , учреждения , организации ( работодатель) не может быть избранным в состав профкома Профсоюза.</text:span></text:p>
            </text:list-item>
            <text:list-item>
              <text:p text:style-name="P38"><text:span text:style-name="T1">Профсоюзный комитет :</text:span></text:p>
              <text:p text:style-name="P38"><text:span text:style-name="T2"><text:s text:c="23"/>- <text:s/>рассматривает обращения членов Профсоюза ,организует сбор и <text:s text:c="18"/>реализацию критических замечаний и предложений членов <text:s/>Профсоюза,систематически информирует их про свою работу;</text:span></text:p>
              <text:p text:style-name="P38"><text:span text:style-name="T2"><text:s text:c="23"/>- <text:s/>выражает свою точку зрения <text:s/>Профсоюзу на актуальные проблемы в средствах массовой информации;</text:span></text:p>
              <text:p text:style-name="P38"><text:span text:style-name="T2"><text:s text:c="23"/>- проводить разъяснительную работу среди членов Профсоюза <text:s/>касательно прав и роли Профсоюза в защите трудовых и социально-экономических прав и интересов наёмных работников;</text:span></text:p>
            </text:list-item>
          </text:list>
        </text:list-item>
      </text:list>
      <text:list xml:id="list39152628" text:style-name="L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<text:span text:style-name="T2">взаимодействие с работодателями по вопросам пересмотра и изменеия норм работы ,оплаты труда работников предприятий ,рабочего времени и времени отдыха,предоставлении отпусков , улучшения условий труда, материально-бытового, медицинского обслуживания трудящихся;</text:span></text:p>
                                </text:list-item>
                                <text:list-item>
                                  <text:p text:style-name="P39"><text:span text:style-name="T2">представляет интересы членов Профсоюза по их поручениям при рассмотрении трудовых индивидуальных споров <text:s/>и в коллективном трудовом споре ,способствует его разрешению;</text:span></text:p>
                                </text:list-item>
                                <text:list-item>
                                  <text:p text:style-name="P39"><text:span text:style-name="T2">участвует в расследовании несчастных случаев, профессиональных заболеваний и аварий, работе комиссии по вопросам охраны труда;</text:span></text:p>
                                </text:list-item>
                                <text:list-item>
                                  <text:p text:style-name="P39"><text:span text:style-name="T2">имеет право на получение информации от работодателя касательно результатов хозяйственной деятельности предприятия и по другим вопросам трудового и социально-экономического развития;</text:span></text:p>
                                </text:list-item>
                                <text:list-item>
                                  <text:p text:style-name="P39"><text:span text:style-name="T2">избирает главу профкома из своего состава;</text:span></text:p>
                                </text:list-item>
                                <text:list-item>
                                  <text:p text:style-name="P39"><text:span text:style-name="T2">отчитывается за свою деятельность перед профсоюзным собранием (конференцией) ;</text:span></text:p>
                                </text:list-item>
                                <text:list-item>
                                  <text:p text:style-name="P39"><text:span text:style-name="T2">принимает решение про время и место проведения собраний </text:span><text:soft-page-break/><text:span text:style-name="T2">(конференций) ,их повестку дня ,готовит документы,которые выносятся на рассмотрение собраний (конференций);</text:span></text:p>
                                </text:list-item>
                                <text:list-item>
                                  <text:p text:style-name="P39"><text:span text:style-name="T2">организовывает учет членов ,следит за следованием уставным нормам при принятии в Профсоюз и прекращении членства в нем;</text:span></text:p>
                                </text:list-item>
                                <text:list-item>
                                  <text:p text:style-name="P39"><text:span text:style-name="T2">определяет структуру Профсоюза ; принимает решение о создании (ликвидации) профгрупп ,направляет их деятельность;</text:span></text:p>
                                </text:list-item>
                                <text:list-item>
                                  <text:p text:style-name="P39"><text:span text:style-name="T2">при наличии письменных заявлений членов Профсоюза про удержание профсоюзных взносов с их заработной платы заключает с работодателем договор касательно пересчета на счет Профсоюза профсоюзных взносов из заработной платы ( в случае отсутствия этой нормы в коллективном договоре)</text:span></text:p>
                                </text:list-item>
                                <text:list-item>
                                  <text:p text:style-name="P39"><text:span text:style-name="T2">контролирует поступления и целевое использование членских профсоюзных взносов ;</text:span></text:p>
                                </text:list-item>
                                <text:list-item>
                                  <text:p text:style-name="P39"><text:span text:style-name="T2">организовывает исполнение бюджета <text:s/>(сметы) Профсоюза ,ежегодно отчитывается на профсоюзных собраниях (конференциях) про использование средств;</text:span></text:p>
                                </text:list-item>
                                <text:list-item>
                                  <text:p text:style-name="P39"><text:span text:style-name="T2">при наличии финансовых возможностей утверждает численность штатных работников профкома и назначает размер оплаты их труда согласно с установленной в Профсоюзе системой оплаты труда ; по подаче заявления <text:s/>главы профкома <text:s/>совершается принятие на работу и увольнение с работы штатных сотрудников ,утверждает их функциональные обязательства ,организовывает работу штатных сотрудников и профактива;</text:span></text:p>
                                </text:list-item>
                                <text:list-item>
                                  <text:p text:style-name="P39"><text:span text:style-name="T2">для реализации своих полномочий ,в случае необходимости,создает постоянные комиссии <text:s/>по направлениям деятельности, определяет их перечень, численность и персональный состав ,полномочия и порядок работы ; если численность Профсоюза не имеет возможности создать постоянные комиссии ,то ответственность за конкретные участки работы <text:s/>возлагает персонально на своих членов;</text:span></text:p>
                                </text:list-item>
                                <text:list-item>
                                  <text:p text:style-name="P39"><text:span text:style-name="T2">для организации проведение отдельных мероприятий могут создаваться временные комиссии и рабочие группы;</text:span></text:p>
                                </text:list-item>
                                <text:list-item>
                                  <text:p text:style-name="P39"><text:span text:style-name="T2">участвует в проведении коллективных профсоюзных акций ,проводит соответствующую организаторскую и разъяснительную работу <text:s/>в Профсоюзе;</text:span></text:p>
                                </text:list-item>
                                <text:list-item>
                                  <text:p text:style-name="P39"><text:span text:style-name="T2">организовывает изучение и распространение опыта работы других профорганизаций ,в т. ч. зарубежных <text:s/>стран,внедряет лучшие формы работы в практику Профсоюза ;</text:span></text:p>
                                </text:list-item>
                                <text:list-item>
                                  <text:p text:style-name="P39"><text:span text:style-name="T2">выполняет другие функции ,необходимые для обеспечения деятельности Профсоюза ,если они не являются исключительной компетенцией профсоюзных собраний (конференций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538340" text:style-name="L40">
        <text:list-item>
          <text:list>
            <text:list-item>
              <text:p text:style-name="P40"><text:span text:style-name="T1">Глава профсоюзного комитета :</text:span></text:p>
            </text:list-item>
          </text:list>
        </text:list-item>
      </text:list>
      <text:list xml:id="list39564353" text:style-name="L41">
        <text:list-item>
          <text:p text:style-name="P55"><text:span text:style-name="T1">без доверенности представляет Профсоюз во взаимодействиях профкома с другими органами и организациями;</text:span></text:p>
        </text:list-item>
        <text:list-item>
          <text:p text:style-name="P55"><text:span text:style-name="T1">созывает и проводит заседания профсоюзного комитета;</text:span></text:p>
        </text:list-item>
        <text:list-item>
          <text:p text:style-name="P55"><text:span text:style-name="T1">проводит личный прием членов профсоюза,организовывает рассмотрение заявлений ,предложений и замечаний,дает поручения членам Профсоюза по вопросам деятельности Профсоюза;</text:span></text:p>
        </text:list-item>
        <text:list-item>
          <text:p text:style-name="P55"><text:span text:style-name="T1">организовывает обучение профсоюзного актива ,его информирование и инструктаж;</text:span></text:p>
        </text:list-item>
        <text:list-item>
          <text:p text:style-name="P55"><text:span text:style-name="T1">по поручению собрания ( конференции) трудового коллектива подписывает </text:span><text:soft-page-break/><text:span text:style-name="T1">коллективный договор ,организовывает контроль за его выполнением;</text:span></text:p>
        </text:list-item>
        <text:list-item>
          <text:p text:style-name="P55"><text:span text:style-name="T1">по поручению профсоюзного собрания ( конференции) ,профсоюзного комитета распоряжается средствами Профсоюза в рамках ассигнований ,предусмотренных его бюджетом .Ежегодно отчитывается на заседании профкома об использовании средств по утвержденной смете;</text:span></text:p>
        </text:list-item>
        <text:list-item>
          <text:p text:style-name="P55"><text:span text:style-name="T1">организовывает ведение делопроизводства Профсоюза , обеспечивает формирование и сохранение архива;</text:span></text:p>
        </text:list-item>
        <text:list-item>
          <text:p text:style-name="P55"><text:span text:style-name="T1">исполняет другие функции,необходимые для обеспечения деятельности Профсоюза,если они не являются исключительной компетенцией <text:s/>собраний ( конференций ) или профкома.</text:span></text:p>
        </text:list-item>
      </text:list>
      <text:list xml:id="list39660681" text:style-name="L42">
        <text:list-item>
          <text:list>
            <text:list-item>
              <text:p text:style-name="P41"><text:span text:style-name="T2">Профком,его глава несут персональную ответственность перед членами Профсоюза за исполнение положений этого Устава.</text:span></text:p>
            </text:list-item>
            <text:list-item>
              <text:p text:style-name="P41"><text:span text:style-name="T2">Основными направлениями деятельности </text:span><text:span text:style-name="T1">ревизионной комиссии </text:span><text:span text:style-name="T2">являются:</text:span></text:p>
            </text:list-item>
          </text:list>
        </text:list-item>
      </text:list>
      <text:list xml:id="list39702633" text:style-name="L43">
        <text:list-item>
          <text:p text:style-name="P42"><text:span text:style-name="T2">контроль за формированием и использованием средств и имущества,которое находится в собственности Профсоюза;</text:span></text:p>
        </text:list-item>
        <text:list-item>
          <text:p text:style-name="P42"><text:span text:style-name="T2">контроль за исполнением решений собраний (конференций) ,ведения делопроизводства, учета и отчетности, своевременного рассмотрения обращений ,жалоб,и предложений членов Профсоюза</text:span></text:p>
        </text:list-item>
      </text:list>
      <text:list xml:id="list40320006" text:style-name="L44">
        <text:list-item>
          <text:list>
            <text:list-item>
              <text:p text:style-name="P43"><text:span text:style-name="T2">Ревизионная комиссия избирается в численности 2 лиц на собраниях (конференциях) на срок полномочий соответствующих руководящих органов Профсоюза и подотчетные органу ,который их избрал. Ревизионная комиссия избирает из своего состава главу и секретаря <text:s/>комиссии.</text:span></text:p>
            </text:list-item>
            <text:list-item>
              <text:p text:style-name="P43"><text:span text:style-name="T2">Руководящий орган Профсоюза должен по требованию ревизионной комиссии <text:s/>предоставить необходимые данные и документы ,связанные с его деятельностью.</text:span></text:p>
              <text:p text:style-name="P43"><text:span text:style-name="T2"/></text:p>
              <text:p text:style-name="P43"><text:span text:style-name="T2"/></text:p>
              <text:p text:style-name="P43"><text:span text:style-name="T2"/></text:p>
              <text:p text:style-name="P4"><text:span text:style-name="T1">8. ИСТОЧНИКИ ПОСТУПЛЕНИЯ И ПОРЯДОК ИСПОЛЬЗОВАНИЯ СРЕДСТВ И ДРУГОГО ИМУЩЕСТВА ПРОФСОЮЗА ,ПОРЯДОК ОТЧЕТНОСТИ ,КОНТРОЛЯ.</text:span></text:p>
              <text:p text:style-name="P4"><text:span text:style-name="T2"/></text:p>
            </text:list-item>
          </text:list>
        </text:list-item>
      </text:list>
      <text:p text:style-name="P6"><text:span text:style-name="T2"/></text:p>
      <text:list xml:id="list40382990" text:style-name="L45">
        <text:list-item>
          <text:list>
            <text:list-item>
              <text:p text:style-name="P44"><text:span text:style-name="T2">Профсоюз имеет полную финансовую самостоятельность <text:s/>, является собственником средств и другого имущества ,необходимого для совершения уставной деятельности.</text:span></text:p>
            </text:list-item>
            <text:list-item>
              <text:p text:style-name="P44"><text:span text:style-name="T2">Право собственности Профсоюза возникает на основании : приобретения имущества за счет членских взносов,других собственных средств ,пожертвований граждан ,предприятий, учреждений и организаций или на иных основаниях ,не запрещенных законодательством; передаче ему в собственность <text:s/>средств и другого имущества учредителями , членами Профсоюза ,органами государственной власти или органами местного самоуправления ,другими лицами.</text:span></text:p>
            </text:list-item>
            <text:list-item>
              <text:p text:style-name="P44"><text:span text:style-name="T2">С целью реализации уставных заданий Профсоюз может заниматься необходимой хозяйственной и финансовой <text:s/>деятельностью путем создания ,в установленном законодательством порядке, предприятий, учреждений либо организаций со статусом юридического лица ,формировать соответствующие фонды.</text:span></text:p>
            </text:list-item>
          </text:list>
        </text:list-item>
      </text:list>
      <text:p text:style-name="P6"><text:span text:style-name="T2"><text:s text:c="3"/>Профсоюз имеет право собственности также на имущество <text:s/>и средства ,приобретенные в результате <text:s/>хозяйственной деятельности созданных им предприятий и организаций.</text:span></text:p>
      <text:list xml:id="list40484217" text:style-name="L46">
        <text:list-item>
          <text:list>
            <text:list-item>
              <text:p text:style-name="P45"><text:span text:style-name="T2">Членские взносы устанавливаются по решению выборных органов Профсоюза в размере : при заключении контракта найма с </text:span><text:soft-page-break/><text:span text:style-name="T2">предприятием,учреждением,организацией — 3% от суммы заработной платы.</text:span></text:p>
            </text:list-item>
            <text:list-item>
              <text:p text:style-name="P45"><text:span text:style-name="T2">Средства, которые поступают от членских профсоюзных взносов и из других источников ,расходуются на нужды ,которые определяются сметами,утвержденными выборными органами.</text:span></text:p>
            </text:list-item>
            <text:list-item>
              <text:p text:style-name="P45"><text:span text:style-name="T2">Финансовый контроль за средствами Профсоюза <text:s/>органами государственной власти и органами местного самоуправления не осуществляется . Контроль за их <text:s/>поступлением и использованием осуществляет ревизионная комиссия .</text:span></text:p>
            </text:list-item>
            <text:list-item>
              <text:p text:style-name="P45"><text:span text:style-name="T2">Лишение Профсоюза права собственности,а также права владения и пользования <text:s/>имуществом ,переданным ему в хозяйственное ведание ,может быть осуществлено лишь по решению суда на основании ,определенном законом.</text:span></text:p>
            </text:list-item>
            <text:list-item>
              <text:p text:style-name="P45"><text:span text:style-name="T2">От имени членов Профсоюза распоряжение средствами ,другим имуществом Профсоюза ,которое принадлежит ему по праву собственности ,совершают профком и глава профкома.</text:span></text:p>
            </text:list-item>
            <text:list-item>
              <text:p text:style-name="P45"><text:span text:style-name="T2">Члены Профсоюза не отвечают своими средствами и другим имуществом за обязанности Профсоюза и его органов, как Профсоюз и его органы не отвечают своими средствами и другим имуществом за обязанности членов Профсоюза.</text:span></text:p>
            </text:list-item>
            <text:list-item>
              <text:p text:style-name="P45"><text:span text:style-name="T2">Доходы либо имущество Профсоюза не подлежат разделению между его учредителями или участниками (членами) и не могут использовать для выгоды какого-либо отдельного учредителя <text:s/>(члена) Профсоюза его должностных лиц (кроме оплаты труда и отчислений на социальные мероприятия).</text:span></text:p>
            </text:list-item>
          </text:list>
        </text:list-item>
      </text:list>
      <text:p text:style-name="P6"><text:span text:style-name="T2"/></text:p>
      <text:p text:style-name="P6"><text:span text:style-name="T2"/></text:p>
      <text:p text:style-name="P6"><text:span text:style-name="T2"/></text:p>
      <text:p text:style-name="P1"><text:span text:style-name="T1">9.ПОРЯДОК ОСУЩЕСТВЛЕНИЯ ХОЗЯЙСТВЕННОЙ ДЕЯТЕЛЬНОСТИ ,НЕОБХОДИМОЙ ДЛЯ ИСПОЛНЕНИЯ УСТАВНЫХ ЗАДАНИЙ ПРОФСОЮЗА.</text:span></text:p>
      <text:p text:style-name="P1"><text:span text:style-name="T1"/></text:p>
      <text:p text:style-name="P1"><text:span text:style-name="T1"/></text:p>
      <text:p text:style-name="P6"><text:span text:style-name="T1"/></text:p>
      <text:list xml:id="list40660396" text:style-name="L47">
        <text:list-item>
          <text:list>
            <text:list-item>
              <text:p text:style-name="P46"><text:span text:style-name="T2">С целью выполнения уставных заданий и стремлений Профсоюз может осуществлять необходимую хозяйственную и другую коммерческую деятельность путем создания хозрасчетных учреждений и организаций со статусом юридического лица , основание предприятий, учреждений , организаций <text:s/>со статусом юридического лица ,формировать соответствующие фонды ,кредитные союзы <text:s/>в порядке установленном законом.</text:span></text:p>
            </text:list-item>
            <text:list-item>
              <text:p text:style-name="P46"><text:span text:style-name="T2">Профсоюз,созданные им хозрасчетные учреждения и организации обязаны вести оперативный и бухгалтерский учет ,статистическую отчетность в установленном законом порядке.</text:span></text:p>
            </text:list-item>
          </text:list>
        </text:list-item>
      </text:list>
      <text:p text:style-name="P6"><text:span text:style-name="T2"/></text:p>
      <text:p text:style-name="P6"><text:span text:style-name="T2"/></text:p>
      <text:p text:style-name="P6"><text:span text:style-name="T2"/></text:p>
      <text:list xml:id="list41153909" text:style-name="L48">
        <text:list-item>
          <text:list>
            <text:list-item>
              <text:list>
                <text:list-item>
                  <text:p text:style-name="P47"><text:span text:style-name="T1">ПОРЯДОК ВНЕСЕНИЯ ИЗМЕНЕНИЙ И ДОПОЛНЕНИЙ В УСТАВ.</text:span></text:p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6"><text:span text:style-name="T1"/></text:p>
      <text:p text:style-name="P6"><text:span text:style-name="T1"/></text:p>
      <text:list xml:id="list41173574" text:style-name="L49">
        <text:list-item>
          <text:list>
            <text:list-item>
              <text:p text:style-name="P48"><text:span text:style-name="T2">Изменения и дополнения в Устав Профсоюза вносятся по решению профсоюзных собраний <text:s/>( конференций) или профкома.</text:span></text:p>
            </text:list-item>
            <text:list-item>
              <text:p text:style-name="P48"><text:span text:style-name="T2">Решение про внесение изменений и дополнений в этом Уставе считается принятым ,если за него проголосовало не менее 2/3 присутствующих лиц на профсоюзных собраниях или большинством голосов профкома.</text:span></text:p>
            </text:list-item>
            <text:list-item>
              <text:p text:style-name="P48"><text:span text:style-name="T2">Внесение в уставные документы изменений Профсоюз регистрирует в </text:span><text:soft-page-break/><text:span text:style-name="T2">порядке ,установленном действующим законодательством Украины.</text:span></text:p>
            </text:list-item>
          </text:list>
        </text:list-item>
      </text:list>
      <text:p text:style-name="P6"><text:span text:style-name="T2"/></text:p>
      <text:p text:style-name="P6"><text:span text:style-name="T2"/></text:p>
      <text:p text:style-name="P6"><text:span text:style-name="T2"/></text:p>
      <text:list xml:id="list41204515" text:style-name="L50">
        <text:list-item>
          <text:list>
            <text:list-item>
              <text:p text:style-name="P5"><text:span text:style-name="T1">ПОРЯДОК ПРЕКРАЩЕНИЯ ДЕЯТЕЛЬНОСТИ ПРОФСОЮЗА И РЕШЕНИЕ ИМУЩЕСТВЕННЫХ ВОПРОСОВ.</text:span></text:p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list xml:id="list41241238" text:style-name="L51">
        <text:list-item>
          <text:list>
            <text:list-item>
              <text:p text:style-name="P49"><text:span text:style-name="T2">Профсоюз может прекратить свою деятельность путем реорганизации или ликвидации (самостоятельного роспуска , принудительного роспуска).</text:span></text:p>
            </text:list-item>
            <text:list-item>
              <text:p text:style-name="P49"><text:span text:style-name="T2">Решение про реорганизацию или ликвидацию (самостоятельный роспуск) Профсоюза принимается собранием ( конференцией) . Одновременно с принятием такого решения ,собрание (конференция) принимает решение про использование имущества и средств профсоюза ,которые остались после проведения всех необходимых расчетов ,на уставные либо благотворительные цели.</text:span></text:p>
            </text:list-item>
            <text:list-item>
              <text:p text:style-name="P49"><text:span text:style-name="T2">Ликвидация Профсоюза в случае принудительного роспуска осуществляется по решению суда ,если он нарушает Конституцию <text:s/>и закон Украины. В этом случае ликвидационная <text:s/>комиссии назначается органом, который принял решение о ликвидации Профсоюза.</text:span></text:p>
            </text:list-item>
            <text:list-item>
              <text:p text:style-name="P49"><text:span text:style-name="T2">Не допускается принудительный роспуск и прекращение деятельности Профсоюза по решению каких-либо других органов.</text:span></text:p>
            </text:list-item>
            <text:list-item>
              <text:p text:style-name="P49"><text:span text:style-name="T2">В случае ликвидации Профсоюза его активы должны быть переданы другой неприбыльной организации либо зачтены в доход бюджета.</text:span></text:p>
            </text:list-item>
            <text:list-item>
              <text:p text:style-name="P49"><text:span text:style-name="T2">Прекращение деятельности Профсоюза тянет за собой утрату прав юридического лица и исключение из Реестра объединений граждан Украины с обязанностью уведомления про это в средства массовой информации.</text:span></text:p>
            </text:list-item>
          </text:list>
        </text:list-item>
      </text:list>
      <text:list xml:id="list41491347" text:continue-list="list40320006" text:style-name="L44">
        <text:list-item>
          <text:list>
            <text:list-header>
              <text:p text:style-name="P43"/>
              <text:p text:style-name="P43"><text:span text:style-name="T2"><text:s/></text:span></text:p>
            </text:list-header>
          </text:list>
        </text:list-item>
      </text:list>
      <text:list xml:id="list41494362" text:continue-list="list38181037" text:style-name="L35">
        <text:list-item>
          <text:list>
            <text:list-header>
              <text:p text:style-name="P36"><text:span text:style-name="T2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34M05S</meta:editing-duration>
    <meta:editing-cycles>3</meta:editing-cycles>
    <meta:generator>OpenOffice.org/3.1$Win32 OpenOffice.org_project/310m11$Build-9399</meta:generator>
    <dc:date>2011-04-02T21:36:57.33</dc:date>
    <meta:printed-by>Анастасия Тихонова</meta:printed-by>
    <meta:print-date>2011-04-02T21:34:06.94</meta:print-date>
    <meta:document-statistic meta:table-count="0" meta:image-count="0" meta:object-count="0" meta:page-count="11" meta:paragraph-count="198" meta:word-count="3413" meta:character-count="28334"/>
    <dc:creator>Анастасия Тихонова</dc:creator>
    <meta:user-defined meta:name="Info 1"/>
    <meta:user-defined meta:name="Info 2"/>
    <meta:user-defined meta:name="Info 3"/>
    <meta:user-defined meta:name="Info 4"/>
  </office:meta>
</office:document-meta>
</file>